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-F# G#-F# x3) - (Fm D#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Fm Fm F# G# x1) - (Bb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G#-F# G#-F#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Bb Bb-Bb&gt;C C# C)</text:p>
      <text:p><text:s/>Il faut enduire la <text:span text:style-name="Measure_20__23_2">soif</text:span> du mal)</text:p>
      <text:p/>
      <text:p>[Pont] (Fm D#7 x3) - G#-F# <text:s text:c="8"/>[Outro]</text:p>
      <text:p><text:s text:c="7"/>(Fm D#7 x3) <text:s text:c="14"/>(G#-F#&gt;C# x3) - G#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